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7888in"/>
    </style:style>
    <style:style style:name="Table2" style:family="table">
      <style:table-properties style:width="5.7888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347in"/>
    </style:style>
    <style:style style:name="TableColumn8" style:family="table-column">
      <style:table-column-properties style:column-width="2.2861in"/>
    </style:style>
    <style:style style:name="TableColumn9" style:family="table-column">
      <style:table-column-properties style:column-width="0.9916in"/>
    </style:style>
    <style:style style:name="TableColumn10" style:family="table-column">
      <style:table-column-properties style:column-width="2.2444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7in"/>
    </style:style>
    <style:style style:name="TableColumn52" style:family="table-column">
      <style:table-column-properties style:column-width="1.5083in"/>
    </style:style>
    <style:style style:name="TableColumn53" style:family="table-column">
      <style:table-column-properties style:column-width="2.6347in"/>
    </style:style>
    <style:style style:name="TableColumn54" style:family="table-column">
      <style:table-column-properties style:column-width="1.186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fo:font-weight="bold" style:font-weight-asian="bold" style:font-weight-complex="bold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7" style:parent-style-name="預設段落字型" style:family="text">
      <style:text-properties fo:font-weight="bold" style:font-weight-asian="bold" style:font-weight-complex="bold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9" style:parent-style-name="預設段落字型" style:family="text">
      <style:text-properties fo:font-weight="bold" style:font-weight-asian="bold" style:font-weight-complex="bold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1" style:parent-style-name="預設段落字型" style:family="text">
      <style:text-properties fo:font-weight="bold" style:font-weight-asian="bold" style:font-weight-complex="bold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223" style:parent-style-name="預設段落字型" style:family="text">
      <style:text-properties fo:font-weight="bold" style:font-weight-asian="bold" style:font-weight-complex="bold"/>
    </style:style>
    <style:style style:name="TableRow224" style:family="table-row">
      <style:table-row-properties/>
    </style:style>
    <style:style style:name="TableCell2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227" style:parent-style-name="預設段落字型" style:family="text">
      <style:text-properties fo:font-weight="bold" style:font-weight-asian="bold" style:font-weight-complex="bold"/>
    </style:style>
    <style:style style:name="TableRow228" style:family="table-row">
      <style:table-row-properties/>
    </style:style>
    <style:style style:name="TableCell2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231" style:parent-style-name="預設段落字型" style:family="text">
      <style:text-properties fo:font-weight="bold" style:font-weight-asian="bold" style:font-weight-complex="bold"/>
    </style:style>
    <style:style style:name="TableRow232" style:family="table-row">
      <style:table-row-properties/>
    </style:style>
    <style:style style:name="TableCell233" style:family="table-cell">
      <style:table-cell-properties fo:border="0.0104in outset #000000" style:vertical-align="middle" fo:padding-top="0.0104in" fo:padding-left="0.0104in" fo:padding-bottom="0.0104in" fo:padding-right="0.0104in"/>
    </style:style>
  </office:automatic-styles>
  <office:body>
    <office:text text:use-soft-page-breaks="true">
      <text:h text:style-name="P1" text:outline-level="2"><text:bookmark-start text:name="_GoBack"/><text:bookmark-end text:name="_GoBack"/>國立嘉義大學105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23740021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書畫創作（ＩＩ）<text:s/>Chinese Painting &amp;<text:s/>Calligraphy Production（Ｉ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何文玲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中西繪畫組3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403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2第3節~第4節,<text:s/>地點:B04-402<text:s/>星期4第1節~第2節,<text:s/>地點:B04-402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23740021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最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最弱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稍弱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最弱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最弱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視覺藝術理論、美學之專業知能</text:p>
                </table:table-cell>
                <table:covered-table-cell/>
                <table:covered-table-cell/>
                <table:table-cell table:style-name="TableCell82">
                  <text:p text:style-name="內文">關聯性中等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藝術史與藝術批評之專業知能</text:p>
                </table:table-cell>
                <table:covered-table-cell/>
                <table:covered-table-cell/>
                <table:table-cell table:style-name="TableCell85">
                  <text:p text:style-name="內文">關聯性中等</text:p>
                </table:table-cell>
              </table:table-row>
              <table:table-row table:style-name="TableRow86">
                <table:table-cell table:style-name="TableCell87" table:number-columns-spanned="4">
                  <text:p text:style-name="內文"><text:span text:style-name="T88">◎</text:span><text:span text:style-name="T89">本學科內容概述：</text:span><text:line-break/>學生首先由書法與水墨練習中習得精熟運用筆墨技法，其次能掌握寫生技巧並轉化為自己之創作表現，其三藉由創作研究過程依次規劃自己創作主題，釐清內容，主動探討創作問題，其四經由討論、實驗、與省思方式解決創作問題，最後完成預定之創作計畫撰寫創作研究報告。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4">
                  <text:p text:style-name="內文"><text:span text:style-name="T92">◎</text:span><text:span text:style-name="T93">本學科教學內容大綱：</text:span><text:line-break/>1.擬訂水墨畫創作計劃與進度。<text:s/>2.以創作研究之進行方式探討水墨畫歷史脈絡。<text:s/>3<text:s/>探討主題與個人創作脈絡之關係。<text:s/>4.專家畫理與畫法之脈絡研究與創作實驗。<text:s/>5.創作形式之探討與實踐。<text:s/>6.反思創作作品之問題，並思考多元解決方法。<text:s/>7.選擇適當問題解決方法進行創作修正。<text:s/>8.提升水墨畫意境之實踐能力。<text:s/>9.掌握創作研究之規劃完成創作作品。<text:s/>10.完成創作計畫後撰寫創作研究報告。</text:p>
                </table:table-cell>
                <table:covered-table-cell/>
                <table:covered-table-cell/>
                <table:covered-table-cell/>
              </table:table-row>
              <table:table-row table:style-name="TableRow94">
                <table:table-cell table:style-name="TableCell95" table:number-columns-spanned="4">
                  <text:p text:style-name="內文"><text:span text:style-name="T96">◎</text:span><text:span text:style-name="T97">本學科學習目標：</text:span><text:line-break/>1<text:s/>能熟練筆法與墨法，提高心手相應能力。<text:s/><text:line-break/>2<text:s/>能瞭解書畫發展之歷史脈絡與表現風格。<text:s/><text:line-break/>3<text:s/>能分析歷史上重要書畫家作品之特質與筆墨技法並應用於作品表現。<text:s/><text:line-break/>4<text:s/>能掌握水墨寫生的要領，以及寫生稿之轉化與表現。<text:s/><text:line-break/>5能掌握書法之筆法與水墨融合之表現，並表現個人之創作特質。<text:s/><text:line-break/>6<text:s/>能掌握創作研究之方法完成創作研究報告。</text:p>
                </table:table-cell>
                <table:covered-table-cell/>
                <table:covered-table-cell/>
                <table:covered-table-cell/>
              </table:table-row>
              <table:table-row table:style-name="TableRow98">
                <table:table-cell table:style-name="TableCell99" table:number-columns-spanned="4">
                  <text:p text:style-name="內文"><text:span text:style-name="T100">◎</text:span><text:span text:style-name="T101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2">
                <table:table-cell table:style-name="TableCell103">
                  <text:p text:style-name="P104"><text:span text:style-name="T105">週次</text:span></text:p>
                </table:table-cell>
                <table:table-cell table:style-name="TableCell106">
                  <text:p text:style-name="內文"><text:span text:style-name="T107">主題</text:span></text:p>
                </table:table-cell>
                <table:table-cell table:style-name="TableCell108">
                  <text:p text:style-name="內文"><text:span text:style-name="T109">教學內容</text:span></text:p>
                </table:table-cell>
                <table:table-cell table:style-name="TableCell110">
                  <text:p text:style-name="內文"><text:span text:style-name="T111">教學方法</text:span></text:p>
                </table:table-cell>
              </table:table-row>
              <table:table-row table:style-name="TableRow112">
                <table:table-cell table:style-name="TableCell113">
                  <text:p text:style-name="P114">01<text:line-break/>02/23</text:p>
                </table:table-cell>
                <table:table-cell table:style-name="TableCell115">
                  <text:p text:style-name="內文">課程大綱講解＆創作研究說明</text:p>
                </table:table-cell>
                <table:table-cell table:style-name="TableCell116">
                  <text:p text:style-name="內文">畢業展水墨畫創作計劃之規畫與進度擬訂</text:p>
                </table:table-cell>
                <table:table-cell table:style-name="TableCell117">
                  <text:p text:style-name="內文">講授、討論。</text:p>
                </table:table-cell>
              </table:table-row>
              <table:table-row table:style-name="TableRow118">
                <table:table-cell table:style-name="TableCell119">
                  <text:p text:style-name="P120">02<text:line-break/>03/02</text:p>
                </table:table-cell>
                <table:table-cell table:style-name="TableCell121">
                  <text:p text:style-name="內文">山水畫之技巧與表現<text:s/><text:line-break/><text:line-break/>創作計畫(一)之擬訂</text:p>
                </table:table-cell>
                <table:table-cell table:style-name="TableCell122">
                  <text:p text:style-name="內文">山水畫之表現練習<text:s/><text:line-break/><text:line-break/>創作主題與內容之討論與釐清<text:s/><text:line-break/>創作相關之專家畫理與畫法之研究</text:p>
                </table:table-cell>
                <table:table-cell table:style-name="TableCell123">
                  <text:p text:style-name="內文">操作/實作、討論。</text:p>
                </table:table-cell>
              </table:table-row>
              <table:table-row table:style-name="TableRow124">
                <table:table-cell table:style-name="TableCell125">
                  <text:p text:style-name="P126">03<text:line-break/>03/09</text:p>
                </table:table-cell>
                <table:table-cell table:style-name="TableCell127">
                  <text:p text:style-name="內文">山水畫之寫生(一)<text:s/><text:line-break/><text:line-break/>創作計畫(一)之形式表現與構圖</text:p>
                </table:table-cell>
                <table:table-cell table:style-name="TableCell128">
                  <text:p text:style-name="內文">山水畫技法應用於寫生表現<text:s/><text:line-break/><text:line-break/>草圖討論與修正</text:p>
                </table:table-cell>
                <table:table-cell table:style-name="TableCell129">
                  <text:p text:style-name="內文">操作/實作、討論。</text:p>
                </table:table-cell>
              </table:table-row>
              <table:table-row table:style-name="TableRow130">
                <table:table-cell table:style-name="TableCell131">
                  <text:p text:style-name="P132">04<text:line-break/>03/16</text:p>
                </table:table-cell>
                <table:table-cell table:style-name="TableCell133">
                  <text:p text:style-name="內文">山水畫之寫生(二)</text:p>
                </table:table-cell>
                <table:table-cell table:style-name="TableCell134">
                  <text:p text:style-name="內文">山水寫生作品之完成</text:p>
                </table:table-cell>
                <table:table-cell table:style-name="TableCell135">
                  <text:p text:style-name="內文">作業/習題演練、操作/實作、討論。</text:p>
                </table:table-cell>
              </table:table-row>
              <table:table-row table:style-name="TableRow136">
                <table:table-cell table:style-name="TableCell137">
                  <text:p text:style-name="P138">05<text:line-break/>03/23</text:p>
                </table:table-cell>
                <table:table-cell table:style-name="TableCell139">
                  <text:p text:style-name="內文">創作計畫(一)之實踐</text:p>
                </table:table-cell>
                <table:table-cell table:style-name="TableCell140">
                  <text:p text:style-name="內文">創作實踐中形式、內容、與脈絡關係之探討<text:s/><text:line-break/><text:line-break/>表現技法實驗<text:s/><text:line-break/><text:line-break/>筆與墨之表現問題之解決</text:p>
                </table:table-cell>
                <table:table-cell table:style-name="TableCell141">
                  <text:p text:style-name="內文">操作/實作、講授、討論。</text:p>
                </table:table-cell>
              </table:table-row>
              <table:table-row table:style-name="TableRow142">
                <table:table-cell table:style-name="TableCell143">
                  <text:p text:style-name="P144">06<text:line-break/>03/30</text:p>
                </table:table-cell>
                <table:table-cell table:style-name="TableCell145">
                  <text:p text:style-name="內文">完成創作計畫(一)<text:s/><text:line-break/>創作反思與問題改進</text:p>
                </table:table-cell>
                <table:table-cell table:style-name="TableCell146">
                  <text:p text:style-name="內文">創作作品之完成與問題修正</text:p>
                </table:table-cell>
                <table:table-cell table:style-name="TableCell147">
                  <text:p text:style-name="內文">作業/習題演練、操作/實作、講授、討論。</text:p>
                </table:table-cell>
              </table:table-row>
              <table:table-row table:style-name="TableRow148">
                <table:table-cell table:style-name="TableCell149">
                  <text:p text:style-name="P150">07<text:line-break/>04/06</text:p>
                </table:table-cell>
                <table:table-cell table:style-name="TableCell151">
                  <text:p text:style-name="內文">創作計畫(二)之擬訂<text:s/><text:line-break/><text:line-break/>脈絡研究之延伸與擴展</text:p>
                </table:table-cell>
                <table:table-cell table:style-name="TableCell152">
                  <text:p text:style-name="內文">創作主題（二）內容之討論與釐清</text:p>
                </table:table-cell>
                <table:table-cell table:style-name="TableCell153">
                  <text:p text:style-name="內文">操作/實作、講授、討論。</text:p>
                </table:table-cell>
              </table:table-row>
              <table:table-row table:style-name="TableRow154">
                <table:table-cell table:style-name="TableCell155">
                  <text:p text:style-name="P156">08<text:line-break/>04/13</text:p>
                </table:table-cell>
                <table:table-cell table:style-name="TableCell157">
                  <text:p text:style-name="內文">創作計畫(二)之實踐</text:p>
                </table:table-cell>
                <table:table-cell table:style-name="TableCell158">
                  <text:p text:style-name="內文">探討創作表現之形式、內容、與脈絡之關係<text:s/><text:line-break/>創作過程之問題解決</text:p>
                </table:table-cell>
                <table:table-cell table:style-name="TableCell159">
                  <text:p text:style-name="內文">操作/實作、講授、討論。</text:p>
                </table:table-cell>
              </table:table-row>
              <table:table-row table:style-name="TableRow160">
                <table:table-cell table:style-name="TableCell161">
                  <text:p text:style-name="P162">09<text:line-break/>04/20</text:p>
                </table:table-cell>
                <table:table-cell table:style-name="TableCell163">
                  <text:p text:style-name="內文">創作計畫(二)之完成</text:p>
                </table:table-cell>
                <table:table-cell table:style-name="TableCell164">
                  <text:p text:style-name="內文">創作表現之反思與創作修正</text:p>
                </table:table-cell>
                <table:table-cell table:style-name="TableCell165">
                  <text:p text:style-name="內文">作業/習題演練、操作/實作、講授、討論。</text:p>
                </table:table-cell>
              </table:table-row>
              <table:table-row table:style-name="TableRow166">
                <table:table-cell table:style-name="TableCell167">
                  <text:p text:style-name="P168">10<text:line-break/>04/27</text:p>
                </table:table-cell>
                <table:table-cell table:style-name="TableCell169">
                  <text:p text:style-name="內文">兩件創作完成作品之評論</text:p>
                </table:table-cell>
                <table:table-cell table:style-name="TableCell170">
                  <text:p text:style-name="內文">創作作品之評論與報告</text:p>
                </table:table-cell>
                <table:table-cell table:style-name="TableCell171">
                  <text:p text:style-name="內文">作業/習題演練、講授、討論。</text:p>
                </table:table-cell>
              </table:table-row>
              <table:table-row table:style-name="TableRow172">
                <table:table-cell table:style-name="TableCell173">
                  <text:p text:style-name="P174">11<text:line-break/>05/04</text:p>
                </table:table-cell>
                <table:table-cell table:style-name="TableCell175">
                  <text:p text:style-name="內文">創作計畫(三)之擬訂</text:p>
                </table:table-cell>
                <table:table-cell table:style-name="TableCell176">
                  <text:p text:style-name="內文">創作主題（三）內容之討論與釐清<text:s/><text:line-break/><text:line-break/>水墨畫意境之探求與表現</text:p>
                </table:table-cell>
                <table:table-cell table:style-name="TableCell177">
                  <text:p text:style-name="內文">操作/實作、講授、討論。</text:p>
                </table:table-cell>
              </table:table-row>
              <table:table-row table:style-name="TableRow178">
                <table:table-cell table:style-name="TableCell179">
                  <text:p text:style-name="P180">12<text:line-break/>05/11</text:p>
                </table:table-cell>
                <table:table-cell table:style-name="TableCell181">
                  <text:p text:style-name="內文">創作計畫(三)之實踐</text:p>
                </table:table-cell>
                <table:table-cell table:style-name="TableCell182">
                  <text:p text:style-name="內文">探討創作表現之形式、內容、與脈絡之關係<text:s/><text:line-break/><text:line-break/>創作過程之問題解決</text:p>
                </table:table-cell>
                <table:table-cell table:style-name="TableCell183">
                  <text:p text:style-name="內文">操作/實作、講授、討論。</text:p>
                </table:table-cell>
              </table:table-row>
              <table:table-row table:style-name="TableRow184">
                <table:table-cell table:style-name="TableCell185">
                  <text:p text:style-name="P186">13<text:line-break/>05/18</text:p>
                </table:table-cell>
                <table:table-cell table:style-name="TableCell187">
                  <text:p text:style-name="內文">創作計畫(三)之完成</text:p>
                </table:table-cell>
                <table:table-cell table:style-name="TableCell188">
                  <text:p text:style-name="內文">創作反思與作品修正</text:p>
                </table:table-cell>
                <table:table-cell table:style-name="TableCell189">
                  <text:p text:style-name="內文">作業/習題演練、操作/實作、講授、討論。</text:p>
                </table:table-cell>
              </table:table-row>
              <table:table-row table:style-name="TableRow190">
                <table:table-cell table:style-name="TableCell191">
                  <text:p text:style-name="P192">14<text:line-break/>05/25</text:p>
                </table:table-cell>
                <table:table-cell table:style-name="TableCell193">
                  <text:p text:style-name="內文">創作計畫(四)之擬訂</text:p>
                </table:table-cell>
                <table:table-cell table:style-name="TableCell194">
                  <text:p text:style-name="內文">創作主題（四）內容之討論與釐清</text:p>
                </table:table-cell>
                <table:table-cell table:style-name="TableCell195">
                  <text:p text:style-name="內文">操作/實作、講授、討論。</text:p>
                </table:table-cell>
              </table:table-row>
              <table:table-row table:style-name="TableRow196">
                <table:table-cell table:style-name="TableCell197">
                  <text:p text:style-name="P198">15<text:line-break/>06/01</text:p>
                </table:table-cell>
                <table:table-cell table:style-name="TableCell199">
                  <text:p text:style-name="內文">創作計畫(四)之實踐</text:p>
                </table:table-cell>
                <table:table-cell table:style-name="TableCell200">
                  <text:p text:style-name="內文">創作過程之問題解決<text:s/><text:line-break/><text:line-break/>水墨畫意境之實踐</text:p>
                </table:table-cell>
                <table:table-cell table:style-name="TableCell201">
                  <text:p text:style-name="內文">操作/實作、講授、討論。</text:p>
                </table:table-cell>
              </table:table-row>
              <table:table-row table:style-name="TableRow202">
                <table:table-cell table:style-name="TableCell203">
                  <text:p text:style-name="P204">16<text:line-break/>06/08</text:p>
                </table:table-cell>
                <table:table-cell table:style-name="TableCell205">
                  <text:p text:style-name="內文">創作計畫(四)之完成</text:p>
                </table:table-cell>
                <table:table-cell table:style-name="TableCell206">
                  <text:p text:style-name="內文">創作反思與作品修正</text:p>
                </table:table-cell>
                <table:table-cell table:style-name="TableCell207">
                  <text:p text:style-name="內文">作業/習題演練、操作/實作、講授、討論。</text:p>
                </table:table-cell>
              </table:table-row>
              <table:table-row table:style-name="TableRow208">
                <table:table-cell table:style-name="TableCell209">
                  <text:p text:style-name="P210">17<text:line-break/>06/15</text:p>
                </table:table-cell>
                <table:table-cell table:style-name="TableCell211">
                  <text:p text:style-name="內文">創作計畫(三)與(四)之作品評論</text:p>
                </table:table-cell>
                <table:table-cell table:style-name="TableCell212">
                  <text:p text:style-name="內文">創作評論與報告</text:p>
                </table:table-cell>
                <table:table-cell table:style-name="TableCell213">
                  <text:p text:style-name="內文">作業/習題演練、口頭報告、討論。</text:p>
                </table:table-cell>
              </table:table-row>
              <table:table-row table:style-name="TableRow214">
                <table:table-cell table:style-name="TableCell215">
                  <text:p text:style-name="P216">18<text:line-break/>06/22</text:p>
                </table:table-cell>
                <table:table-cell table:style-name="TableCell217">
                  <text:p text:style-name="內文">全系作品共審</text:p>
                </table:table-cell>
                <table:table-cell table:style-name="TableCell218">
                  <text:p text:style-name="內文">作品總審</text:p>
                </table:table-cell>
                <table:table-cell table:style-name="TableCell219">
                  <text:p text:style-name="內文">作業/習題演練。</text:p>
                </table:table-cell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</text:span><text:span text:style-name="T223">課程要求：</text:span><text:line-break/>學生能準時上課<text:s/><text:line-break/>完成指定作業<text:s/><text:line-break/>按時繳交作品與作品評論</text:p>
                </table:table-cell>
                <table:covered-table-cell/>
                <table:covered-table-cell/>
                <table:covered-table-cell/>
              </table:table-row>
              <table:table-row table:style-name="TableRow224">
                <table:table-cell table:style-name="TableCell225" table:number-columns-spanned="4">
                  <text:p text:style-name="內文"><text:span text:style-name="T226">◎</text:span><text:span text:style-name="T227">成績考核</text:span><text:line-break/>課堂參與討論20% :<text:s/>包含出缺席與上課表現<text:line-break/>書面報告10% :<text:s/>期中作品評論<text:line-break/>口頭報告10% :<text:s/>期末作品評論<text:line-break/>操作/實作30% :<text:s/>山水寫生一件與期中完成2件主題創作作品<text:line-break/>作業/習題演練30% :<text:s/>期末完成2件主題創作作品</text:p>
                </table:table-cell>
                <table:covered-table-cell/>
                <table:covered-table-cell/>
                <table:covered-table-cell/>
              </table:table-row>
              <table:table-row table:style-name="TableRow228">
                <table:table-cell table:style-name="TableCell229" table:number-columns-spanned="4">
                  <text:p text:style-name="內文"><text:span text:style-name="T230">◎</text:span><text:span text:style-name="T231">參考書目與學習資源</text:span><text:line-break/>1.<text:s/>彭修銀（2001）。中國繪畫藝術論。中國：山西教育。<text:s/><text:line-break/>2.<text:s/>蔣采蘋（1999）。中國畫材料應用技法。中國：上海人民。<text:s/><text:line-break/>3.<text:s/>蒲震元（2000）。中國藝術意境論。中國：北京大學。<text:s/><text:line-break/>4.<text:s/>何懷碩<text:s/>編（1991）。近代中國美術論集1－6。台北：藝術家。<text:s/><text:line-break/>5.<text:s/>馬國全選編（2001）。名家談繪畫（一）、（二）。香港：商務。<text:s/><text:line-break/>6.<text:s/>王慶生（2000）。繪畫：東西文化的撞擊。台北：淑馨。<text:s/><text:line-break/>7.<text:s/>洪惠鎮（2000）。中西繪畫比較。中國：河北。<text:s/><text:line-break/>8.<text:s/>教學平台連結之網路資源與文章。</text:p>
                </table:table-cell>
                <table:covered-table-cell/>
                <table:covered-table-cell/>
                <table:covered-table-cell/>
              </table:table-row>
              <table:table-row table:style-name="TableRow232">
                <table:table-cell table:style-name="TableCell233" table:number-columns-spanned="4">
                  <text:p text:style-name="內文"/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2-15T01:37:00Z</meta:creation-date>
    <dc:date>2017-02-15T01:38:00Z</dc:date>
    <meta:print-date>2017-02-15T01:38:00Z</meta:print-date>
    <meta:template xlink:href="Normal" xlink:type="simple"/>
    <meta:editing-cycles>4</meta:editing-cycles>
    <meta:editing-duration>PT0S</meta:editing-duration>
    <meta:document-statistic meta:page-count="1" meta:paragraph-count="5" meta:word-count="432" meta:character-count="2894" meta:row-count="20" meta:non-whitespace-character-count="2467"/>
  </office:meta>
</office:document-meta>
</file>